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444 De Keerploeg 9 (Kolenvense Akkers kavel 1, sectie B 6512) te Berkel-Enschot, bouwen van een nieuwe woning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44 - B - De Keerploeg 9 (Kolenvense Akkers kavel 1, sectie B 651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32.813 400248.44</meta:user-defined>
    <meta:user-defined meta:name="DC.title">Berkel-Enschot, toegekend aanvraag voor een omgevingsvergunning Z-HZ_WABO-2021-00444 De Keerploeg 9 (Kolenvense Akkers kavel 1, sectie B 6512) te Berkel-Enschot, bouwen van een nieuwe woning, verzonden 29 maart 2021.</meta:user-defined>
    <meta:user-defined meta:name="OVERHEID.PostcodeHuisnummer/OVERHEIDop.postcodeHuisnummer">5056MM 6</meta:user-defined>
    <meta:user-defined meta:name="OVERHEIDop.straatnaam">De Keerploeg</meta:user-defined>
    <meta:user-defined meta:name="OVERHEIDop.woonplaats">Berkel-En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02</meta:user-defined>
    <meta:user-defined meta:name="OVERHEIDop.GmbID/DC.identifier">gmb-2021-100302</meta:user-defined>
    <meta:user-defined meta:name="OVERHEIDop.versieInformatie"/>
  </office:meta>
</office:document-meta>
</file>