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laan 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0 een sloopmelding ontvangen voor het verwijderen van asbest op de locatie Wilhelminalaan 8 te Maasbree. De melding is geregistreerd onder zaaknummer 1894232681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20.62 374641.96</meta:user-defined>
    <meta:user-defined meta:name="DC.title">sloopmelding Wilhelminalaan 8 te Maasbree</meta:user-defined>
    <meta:user-defined meta:name="OVERHEID.PostcodeHuisnummer/OVERHEIDop.postcodeHuisnummer">5993AC 8</meta:user-defined>
    <meta:user-defined meta:name="OVERHEIDop.straatnaam">Wilhelminalaan</meta:user-defined>
    <meta:user-defined meta:name="OVERHEIDop.woonplaats">Maasbre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30</meta:user-defined>
    <meta:user-defined meta:name="OVERHEIDop.GmbID/DC.identifier">gmb-2021-10030</meta:user-defined>
    <meta:user-defined meta:name="OVERHEIDop.versieInformatie"/>
  </office:meta>
</office:document-meta>
</file>