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braham Toncmanstraat 1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8 december 2020</text:p>
            <text:p text:style-name="common-al">Voor: het kappen van een boom</text:p>
            <text:p text:style-name="common-al">Locatie: Abraham Toncmanstraat 18, 9665 MD  Oude Pekela</text:p>
            <text:p text:style-name="common-al">Datum besluit: 28 december 2020 (zaaknummer 15409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0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54098</meta:user-defined>
    <dc:language>nl</dc:language>
    <meta:user-defined meta:name="OVERHEID.EPSG28992/DC.spatial">263535 569189</meta:user-defined>
    <meta:user-defined meta:name="DC.title">Omgevingsvergunning verleend, Abraham Toncmanstraat 18, kap</meta:user-defined>
    <meta:user-defined meta:name="OVERHEID.PostcodeHuisnummer/OVERHEIDop.postcodeHuisnummer">9665MD 18</meta:user-defined>
    <meta:user-defined meta:name="OVERHEIDop.straatnaam">Abraham Toncmanstraat</meta:user-defined>
    <meta:user-defined meta:name="OVERHEIDop.woonplaats">Oude Pekela</meta:user-defined>
    <meta:user-defined meta:name="DCTERMS.W3CDTF/DCTERMS.available">2021-01-05</meta:user-defined>
    <meta:user-defined meta:name="DCTERMS.W3CDTF/OVERHEIDop.jaargang">2021</meta:user-defined>
    <meta:user-defined meta:name="OVERHEIDop.publicationIssue">1003</meta:user-defined>
    <meta:user-defined meta:name="OVERHEIDop.GmbID/DC.identifier">gmb-2021-1003</meta:user-defined>
    <meta:user-defined meta:name="OVERHEIDop.versieInformatie"/>
  </office:meta>
</office:document-meta>
</file>