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Eethen: C. Branderhorststraat 18, 4266 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Eethen: C. Branderhorststraat 18, 4266 EL, </text:span>plaatsen dakkapel achterzijde woning (OV20210083/5790335); verzonden op 24 maart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0295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29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29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1775.902 415828.382</meta:user-defined>
    <meta:user-defined meta:name="DC.title">Gemeente Altena – Besluit verlenen omgevingsvergunning Eethen: C. Branderhorststraat 18, 4266 EL</meta:user-defined>
    <meta:user-defined meta:name="OVERHEID.PostcodeHuisnummer/OVERHEIDop.postcodeHuisnummer">4266EL 18</meta:user-defined>
    <meta:user-defined meta:name="OVERHEIDop.straatnaam">C.Branderhorststraat</meta:user-defined>
    <meta:user-defined meta:name="OVERHEIDop.woonplaats">Eeth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295</meta:user-defined>
    <meta:user-defined meta:name="OVERHEIDop.GmbID/DC.identifier">gmb-2021-100295</meta:user-defined>
    <meta:user-defined meta:name="OVERHEIDop.versieInformatie"/>
  </office:meta>
</office:document-meta>
</file>