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Uylborch 42, 5241 HB te Rosmalen, het kappen van een denn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n-Uylborch 42, 5241 HB te Rosmalen</text:p>
            <text:p text:style-name="common-al">
            <text:span text:style-name="nadrukvet">Omschrijving: </text:span>het kappen van een dennenboom</text:p>
            <text:p text:style-name="common-al">
            <text:span text:style-name="nadrukvet">Aangevraagde activiteiten: </text:span>Kappen (Art. 2.2 lid 1g Wabo)</text:p>
            <text:p text:style-name="common-al">
            <text:span text:style-name="nadrukvet">Kenmerknummer:</text:span> WB00057813</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34.574 414805.591</meta:user-defined>
    <meta:user-defined meta:name="DC.title">Den-Uylborch 42, 5241 HB te Rosmalen, het kappen van een dennenboom, omgevingsvergunning</meta:user-defined>
    <meta:user-defined meta:name="OVERHEID.PostcodeHuisnummer/OVERHEIDop.postcodeHuisnummer">5241HB 42</meta:user-defined>
    <meta:user-defined meta:name="OVERHEIDop.straatnaam">Den-Uylborch</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0294</meta:user-defined>
    <meta:user-defined meta:name="OVERHEIDop.GmbID/DC.identifier">gmb-2021-100294</meta:user-defined>
    <meta:user-defined meta:name="OVERHEIDop.versieInformatie"/>
  </office:meta>
</office:document-meta>
</file>