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Fokkerstraat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5 maart 2021 een melding Activiteitenbesluit milieubeheer is ontvangen voor het in gebruik nemen van een biodiesel tankinstallatie. De locatie betreft<text:span text:style-name="nadrukvet"> Fokkerstraat 9, 2722 NH te Zoetermeer </text:span>(zaaknummer 0061058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29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610589</meta:user-defined>
    <dc:language>nl</dc:language>
    <meta:user-defined meta:name="OVERHEID.EPSG28992/DC.spatial">95013.8 451959.4</meta:user-defined>
    <meta:user-defined meta:name="DC.title">Gemeente Zoetermeer - meldingen activiteitenbesluit milieubeheer - Fokkerstraat 9, Zoetermeer</meta:user-defined>
    <meta:user-defined meta:name="OVERHEID.PostcodeHuisnummer/OVERHEIDop.postcodeHuisnummer">2722NH 9</meta:user-defined>
    <meta:user-defined meta:name="OVERHEIDop.straatnaam">Fokker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292</meta:user-defined>
    <meta:user-defined meta:name="OVERHEIDop.GmbID/DC.identifier">gmb-2021-100292</meta:user-defined>
    <meta:user-defined meta:name="OVERHEIDop.versieInformatie"/>
  </office:meta>
</office:document-meta>
</file>