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Ontwerpvergunning: Roem van Altena 3 in And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ze ontwerpvergunning ter inzage ligt. Het gaat om het realiseren van een vrijstaande woning en het aanleggen van een uitrit op de locatie Roem van Altena 3 in Andel. </text:p>
            <text:p text:style-name="common-al"/>
            <text:p text:style-name="common-al">Gevraagd is vergunning te verlenen voor de volgende activiteiten:</text:p>
            <text:list text:style-name="id1-3-2-1-1-4">
              <text:list-item text:style-override="id1-3-2-1-1-4-1">
                <text:number>1.</text:number>
                <text:p text:style-name="al">bouwen van een bouwwerk;</text:p>
              </text:list-item>
              <text:list-item text:style-override="id1-3-2-1-1-4-2">
                <text:number>2.</text:number>
                <text:p text:style-name="al">handelen in strijd met regels ruimtelijke ordening;</text:p>
              </text:list-item>
              <text:list-item text:style-override="id1-3-2-1-1-4-3">
                <text:number>3.</text:number>
                <text:p text:style-name="al">uitrit aanleggen of veranderen.</text:p>
              </text:list-item>
            </text:list>
            <text:p text:style-name="common-al">De ontwerpvergunning ligt ter inzage vanaf donderdag 1 april 2021 tot en met donderdag 13 mei 2021. </text:p>
            <text:p text:style-name="common-al">
            <text:span text:style-name="nadrukvet"/>
          </text:p>
            <text:p text:style-name="common-al">
            <text:span text:style-name="nadrukvet">U kunt deze ontwerpvergunning bekijken tot en met donderdag 13 mei 2021</text:span>
          </text:p>
            <text:p text:style-name="common-al">U kunt het plan met alle gegevens inzien op het gemeentehuis, Sportlaan 170 in Almkerk.</text:p>
            <text:p text:style-name="common-al">Hiervoor moet u wel een afspraak maken. U kunt een afspraak maken via 0183 – 51 61 00.</text:p>
            <text:p text:style-name="common-al">
            <text:span text:style-name="nadrukvet"/>
          </text:p>
            <text:p text:style-name="common-al">
            <text:span text:style-name="nadrukvet">U kunt tot en met donderdag 13 mei 2021 ook uw mening (zienswijze) geven</text:span>
          </text:p>
            <text:p text:style-name="common-al">Dit kan op 2 manieren:</text:p>
            <text:p text:style-name="common-al">1. U stuurt een brief naar het college van burgemeester en wethouders, Postbus 5, 4286 ET Almkerk.</text:p>
            <text:p text:style-name="common-al">2. U geeft uw mening in een gesprek. U belt met Sanne Brosens voor een afspraak via 0183 – 51 64 38 of via s.brosens@gemeentealtena.nl.</text:p>
            <text:p text:style-name="common-al"/>
            <text:p text:style-name="common-al">Bezwaar maken tegen de definitieve vergunning is alleen mogelijk als u ook een reactie heeft ingebracht op de ontwerp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02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tena</meta:user-defined>
    <meta:user-defined meta:name="OVERHEID.Informatietype/DC.type">officiële publicatie</meta:user-defined>
    <meta:user-defined meta:name="OVERHEIDgvop.Informatietype/DC.type">Beschikkingen | aanvraa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1713.833 421615.667</meta:user-defined>
    <meta:user-defined meta:name="DC.title">Gemeente Altena - Ontwerpvergunning: Roem van Altena 3 in Andel</meta:user-defined>
    <meta:user-defined meta:name="OVERHEID.PostcodeHuisnummer/OVERHEIDop.postcodeHuisnummer">4281JC 4</meta:user-defined>
    <meta:user-defined meta:name="OVERHEIDop.straatnaam">Roem van Altena</meta:user-defined>
    <meta:user-defined meta:name="OVERHEIDop.woonplaats">Andel</meta:user-defined>
    <meta:user-defined meta:name="DCTERMS.W3CDTF/DCTERMS.available">2021-03-31</meta:user-defined>
    <meta:user-defined meta:name="DCTERMS.W3CDTF/OVERHEIDop.jaargang">2021</meta:user-defined>
    <meta:user-defined meta:name="OVERHEIDop.publicationIssue">100288</meta:user-defined>
    <meta:user-defined meta:name="OVERHEIDop.GmbID/DC.identifier">gmb-2021-100288</meta:user-defined>
    <meta:user-defined meta:name="OVERHEIDop.versieInformatie"/>
  </office:meta>
</office:document-meta>
</file>