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woning, Agnietenbergweg 8 (zaaknummer 0193ESUITE25126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gnietenbergweg 8</text:span> – voor het bouwen van een woning, ingetrokken op 22 febr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2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62.256 505967.588</meta:user-defined>
    <meta:user-defined meta:name="DC.title">Ingetrokken aanvraag omgevingsvergunning, bouwen woning, Agnietenbergweg 8 (zaaknummer 0193ESUITE2512682020)</meta:user-defined>
    <meta:user-defined meta:name="OVERHEID.PostcodeHuisnummer/OVERHEIDop.postcodeHuisnummer">8034PH 8</meta:user-defined>
    <meta:user-defined meta:name="OVERHEIDop.straatnaam">Agnietenbergweg</meta:user-defined>
    <meta:user-defined meta:name="OVERHEIDop.woonplaats">Zwoll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83</meta:user-defined>
    <meta:user-defined meta:name="OVERHEIDop.GmbID/DC.identifier">gmb-2021-100283</meta:user-defined>
    <meta:user-defined meta:name="OVERHEIDop.versieInformatie"/>
  </office:meta>
</office:document-meta>
</file>