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Mettenkampsweg 2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Mettenkampsweg 2 in Enter. De melding is geregistreerd onder nummer HZ_MM-20210369.</text:p>
            <text:p text:style-name="common-al">De melding betreft het starten van een bedrijf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028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8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8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684 478601</meta:user-defined>
    <meta:user-defined meta:name="DC.title">Kennisgeving Activiteitenbesluit melding Mettenkampsweg 2 in Enter</meta:user-defined>
    <meta:user-defined meta:name="OVERHEID.PostcodeHuisnummer/OVERHEIDop.postcodeHuisnummer">7468AH 2</meta:user-defined>
    <meta:user-defined meta:name="OVERHEIDop.straatnaam">Mettenkampsweg</meta:user-defined>
    <meta:user-defined meta:name="OVERHEIDop.woonplaats">Ent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281</meta:user-defined>
    <meta:user-defined meta:name="OVERHEIDop.GmbID/DC.identifier">gmb-2021-100281</meta:user-defined>
    <meta:user-defined meta:name="OVERHEIDop.versieInformatie"/>
  </office:meta>
</office:document-meta>
</file>