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Nieuwe aanvraag omgevingsvergunning, kappen van 4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27, kappen van 4 eiken, ZKW2100245, ontvangen op 08-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4 443150</meta:user-defined>
    <meta:user-defined meta:name="DC.title">Oude Bennekomseweg 27: Nieuwe aanvraag omgevingsvergunning, kappen van 4 eiken, gemeente Wageningen (enkelvoudig kap), reguliere procedure</meta:user-defined>
    <meta:user-defined meta:name="OVERHEID.PostcodeHuisnummer/OVERHEIDop.postcodeHuisnummer">6706ER 27</meta:user-defined>
    <meta:user-defined meta:name="OVERHEIDop.straatnaam">Oude Bennekomseweg</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28</meta:user-defined>
    <meta:user-defined meta:name="OVERHEIDop.GmbID/DC.identifier">gmb-2021-10028</meta:user-defined>
    <meta:user-defined meta:name="OVERHEIDop.versieInformatie"/>
  </office:meta>
</office:document-meta>
</file>