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ct. Van Nestestraat 187 in Budel-Dorplein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3-2021het besluit genomen om de aanvraag omgevingsvergunning met zaaknummer OV 21017 voor het het legaliseren van 3 objecten in de achtertuinop het adres Rect. Van Nestestraat 187 in Budel-Dorplein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30-3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2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1017 locatie Rect. Van Nestestraat 187 in Budel-Dorplein buiten behandeling te laten.</meta:user-defined>
    <dc:language>nl</dc:language>
    <meta:user-defined meta:name="OVERHEID.EPSG28992/DC.spatial">168613.34 360763.15</meta:user-defined>
    <meta:user-defined meta:name="DC.title">Besluit aanvraag omgevingsvergunning Rect. Van Nestestraat 187 in Budel-Dorplein buiten behandeling</meta:user-defined>
    <meta:user-defined meta:name="OVERHEID.PostcodeHuisnummer/OVERHEIDop.postcodeHuisnummer">6024AM 187</meta:user-defined>
    <meta:user-defined meta:name="OVERHEIDop.straatnaam">Rect. Van Nestestraat</meta:user-defined>
    <meta:user-defined meta:name="OVERHEIDop.woonplaats">Budel-Dorplei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75</meta:user-defined>
    <meta:user-defined meta:name="OVERHEIDop.GmbID/DC.identifier">gmb-2021-100275</meta:user-defined>
    <meta:user-defined meta:name="OVERHEIDop.versieInformatie"/>
  </office:meta>
</office:document-meta>
</file>