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nstraat 11 in Budel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3-2021 het besluit genomen om de aanvraag omgevingsvergunning met zaaknummer OV 21008 voor het Detailhandel toestaanop het adres Instraat 11 in Budel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30-3-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026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OV 21008 locatie Instraat 11 in Budel buiten behandeling te laten.</meta:user-defined>
    <dc:language>nl</dc:language>
    <meta:user-defined meta:name="OVERHEID.EPSG28992/DC.spatial">168571.48 363984.15</meta:user-defined>
    <meta:user-defined meta:name="DC.title">Besluit aanvraag omgevingsvergunning Instraat 11 in Budel buiten behandeling</meta:user-defined>
    <meta:user-defined meta:name="OVERHEID.PostcodeHuisnummer/OVERHEIDop.postcodeHuisnummer">6021AC 11</meta:user-defined>
    <meta:user-defined meta:name="OVERHEIDop.straatnaam">Instraat</meta:user-defined>
    <meta:user-defined meta:name="OVERHEIDop.woonplaats">Bud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260</meta:user-defined>
    <meta:user-defined meta:name="OVERHEIDop.GmbID/DC.identifier">gmb-2021-100260</meta:user-defined>
    <meta:user-defined meta:name="OVERHEIDop.versieInformatie"/>
  </office:meta>
</office:document-meta>
</file>