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Ringovenstraat 8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december 2020 een melding inrit ontvangen voor het verbreden van een inrit met 1.5 m op de locatie Ringovenstraat 8 te Panningen. De melding is geregistreerd onder zaaknummer 18942319992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26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6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855.04 371333.32</meta:user-defined>
    <meta:user-defined meta:name="DC.title">melding inrit Ringovenstraat 8 te Panningen</meta:user-defined>
    <meta:user-defined meta:name="OVERHEID.PostcodeHuisnummer/OVERHEIDop.postcodeHuisnummer">5981AL 8</meta:user-defined>
    <meta:user-defined meta:name="OVERHEIDop.straatnaam">Ringovenstraat</meta:user-defined>
    <meta:user-defined meta:name="OVERHEIDop.woonplaats">Pan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026</meta:user-defined>
    <meta:user-defined meta:name="OVERHEIDop.GmbID/DC.identifier">gmb-2021-10026</meta:user-defined>
    <meta:user-defined meta:name="OVERHEIDop.versieInformatie"/>
  </office:meta>
</office:document-meta>
</file>