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1-02431, uitbreiden van gebouw 320, 2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ingekomen aanvraag omgevingsvergunning Waarderweg 39, 2021-02431, uitbreiden van gebouw 320, 26 maart 2021</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259</meta:user-defined>
    <meta:user-defined meta:name="OVERHEIDop.GmbID/DC.identifier">gmb-2021-100259</meta:user-defined>
    <meta:user-defined meta:name="OVERHEIDop.versieInformatie"/>
  </office:meta>
</office:document-meta>
</file>