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Wijnoltsstraat 186</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 het vergroten van een woonhuis t.b.v. een extra slaapkamer, op locatie Johan Wijnoltsstraat 186. De aanvraag is geregistreerd onder zaaknummer V-2021-16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25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5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5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22 471848</meta:user-defined>
    <meta:user-defined meta:name="DC.title">Kennisgeving ontvangst aanvraag omgevingsvergunning  Johan Wijnoltsstraat 186</meta:user-defined>
    <meta:user-defined meta:name="OVERHEID.PostcodeHuisnummer/OVERHEIDop.postcodeHuisnummer">7521SW 186</meta:user-defined>
    <meta:user-defined meta:name="OVERHEIDop.straatnaam">Johan Wijnoltsstraat</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0251</meta:user-defined>
    <meta:user-defined meta:name="OVERHEIDop.GmbID/DC.identifier">gmb-2021-100251</meta:user-defined>
    <meta:user-defined meta:name="OVERHEIDop.versieInformatie"/>
  </office:meta>
</office:document-meta>
</file>