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Besluit maatwerk - Nieuwstraat 10, 5384 T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 de maatwerkvoorschriften (voor het aspect geluid) van bovengenoemd adres in te trekk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24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3698.985 415059.848</meta:user-defined>
    <meta:user-defined meta:name="DC.title">Wet milieubeheer - Besluit maatwerk - Nieuwstraat 10, 5384 TC Heesch</meta:user-defined>
    <meta:user-defined meta:name="OVERHEID.PostcodeHuisnummer/OVERHEIDop.postcodeHuisnummer">5384TC 10</meta:user-defined>
    <meta:user-defined meta:name="OVERHEIDop.straatnaam">Nieuwstraat</meta:user-defined>
    <meta:user-defined meta:name="OVERHEIDop.woonplaats">Heesch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247</meta:user-defined>
    <meta:user-defined meta:name="OVERHEIDop.GmbID/DC.identifier">gmb-2021-100247</meta:user-defined>
    <meta:user-defined meta:name="OVERHEIDop.versieInformatie"/>
  </office:meta>
</office:document-meta>
</file>