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ortenoord deelplan 2B Buitenoord: Verleende omgevingsvergunning, Verplanten van 1 Trompet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ieuw Kortenoord deelplan 2B Buitenoord, Verplanten van 1 trompetboom, ZKW2101468, aan aanvrager verzonden op 29-03-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024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4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4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974.079 442169.969</meta:user-defined>
    <meta:user-defined meta:name="DC.title">Nieuwe Kortenoord deelplan 2B Buitenoord: Verleende omgevingsvergunning, Verplanten van 1 Trompetboom, gemeente Wageningen (enkelvoudig kap), reguliere procedure</meta:user-defined>
    <meta:user-defined meta:name="OVERHEID.PostcodeHuisnummer/OVERHEIDop.postcodeHuisnummer">6709VA 1</meta:user-defined>
    <meta:user-defined meta:name="OVERHEIDop.straatnaam">Prof. Kraaijenhagenstraat</meta:user-defined>
    <meta:user-defined meta:name="OVERHEIDop.woonplaats">Wageningen</meta:user-defined>
    <meta:user-defined meta:name="DCTERMS.W3CDTF/DCTERMS.available">2021-03-31</meta:user-defined>
    <meta:user-defined meta:name="DCTERMS.W3CDTF/OVERHEIDop.jaargang">2021</meta:user-defined>
    <meta:user-defined meta:name="OVERHEIDop.publicationIssue">100245</meta:user-defined>
    <meta:user-defined meta:name="OVERHEIDop.GmbID/DC.identifier">gmb-2021-100245</meta:user-defined>
    <meta:user-defined meta:name="OVERHEIDop.versieInformatie"/>
  </office:meta>
</office:document-meta>
</file>