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xpress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een besluit genomen op de aanvraag voor een omgevingsvergunning voor de bouw van een tijdelijke noodwand in de logistieke hub Duiven met zaaknummer Z/21/078015 / 21SZ0444 op locatie Express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30 maart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024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Express 1 te Duiven</meta:user-defined>
    <dc:language>nl</dc:language>
    <meta:user-defined meta:name="OVERHEID.EPSG28992/DC.spatial">198539.43 442359.27</meta:user-defined>
    <meta:user-defined meta:name="DC.title">Kennisgeving besluit op de aanvraag omgevingsvergunning, Express 1 te Duiven</meta:user-defined>
    <meta:user-defined meta:name="OVERHEID.PostcodeHuisnummer/OVERHEIDop.postcodeHuisnummer">6921RB 1</meta:user-defined>
    <meta:user-defined meta:name="OVERHEIDop.straatnaam">Express</meta:user-defined>
    <meta:user-defined meta:name="OVERHEIDop.woonplaats">Duiv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244</meta:user-defined>
    <meta:user-defined meta:name="OVERHEIDop.GmbID/DC.identifier">gmb-2021-100244</meta:user-defined>
    <meta:user-defined meta:name="OVERHEIDop.versieInformatie"/>
  </office:meta>
</office:document-meta>
</file>