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21</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 het verwijderen van een draagmuur, op locatie Boddenkampsingel 21. De aanvraag is geregistreerd onder zaaknummer V-2021-16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4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59 472100</meta:user-defined>
    <meta:user-defined meta:name="DC.title">Kennisgeving ontvangst aanvraag omgevingsvergunning  Boddenkampsingel 21</meta:user-defined>
    <meta:user-defined meta:name="OVERHEID.PostcodeHuisnummer/OVERHEIDop.postcodeHuisnummer">7514AN 21</meta:user-defined>
    <meta:user-defined meta:name="OVERHEIDop.straatnaam">Boddenkampsingel</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0243</meta:user-defined>
    <meta:user-defined meta:name="OVERHEIDop.GmbID/DC.identifier">gmb-2021-100243</meta:user-defined>
    <meta:user-defined meta:name="OVERHEIDop.versieInformatie"/>
  </office:meta>
</office:document-meta>
</file>