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A.L.W. van den Brand, V.C.T.A. Kooijmans en L.F. Hamers</text:p>
            <text:p text:style-name="common-al">
            <text:span text:style-name="nadrukvet"/>
          </text:p>
            <text:p text:style-name="common-al">
            <text:span text:style-name="nadrukvet">Locatie: </text:span>Tramkade 29, 5211 VB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Bossche Brouwer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26.159 412017.573</meta:user-defined>
    <meta:user-defined meta:name="DC.title">Tramkade 29 ‘s-Hertogenbosch, Tijdelijke uitbreiding horecaterras (tot en met 31 oktober 2021)</meta:user-defined>
    <meta:user-defined meta:name="OVERHEID.PostcodeHuisnummer/OVERHEIDop.postcodeHuisnummer">5211VB 29</meta:user-defined>
    <meta:user-defined meta:name="OVERHEIDop.straatnaam">Tramkade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36</meta:user-defined>
    <meta:user-defined meta:name="OVERHEIDop.GmbID/DC.identifier">gmb-2021-100236</meta:user-defined>
    <meta:user-defined meta:name="OVERHEIDop.versieInformatie"/>
  </office:meta>
</office:document-meta>
</file>