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15</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 het bouwen van een bedrijfspand (wijziging op verleende vergunning V-2020-2930), op locatie De Ossenboer 15. De aanvraag is geregistreerd onder zaaknummer V-2021-1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3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3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66 471344.69</meta:user-defined>
    <meta:user-defined meta:name="OVERHEID.EPSG28992/DC.spatial">254553.44 471358.71</meta:user-defined>
    <meta:user-defined meta:name="DC.title">Kennisgeving ontvangst aanvraag omgevingsvergunning  De Ossenboer 15</meta:user-defined>
    <meta:user-defined meta:name="OVERHEID.PostcodeHuisnummer/OVERHEIDop.postcodeHuisnummer">7547SJ 15</meta:user-defined>
    <meta:user-defined meta:name="OVERHEID.PostcodeHuisnummer/OVERHEIDop.postcodeHuisnummer">7547SJ 15</meta:user-defined>
    <meta:user-defined meta:name="OVERHEIDop.straatnaam">De Ossenboer</meta:user-defined>
    <meta:user-defined meta:name="OVERHEIDop.straatnaam">De Ossenboer</meta:user-defined>
    <meta:user-defined meta:name="OVERHEIDop.woonplaats">Enschede</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0232</meta:user-defined>
    <meta:user-defined meta:name="OVERHEIDop.GmbID/DC.identifier">gmb-2021-100232</meta:user-defined>
    <meta:user-defined meta:name="OVERHEIDop.versieInformatie"/>
  </office:meta>
</office:document-meta>
</file>