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ensstraat 62, 5213 BJ te 's-Hertogenbosch, het bouwen van een berging en 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ubensstraat 62, 5213 BJ te 's-Hertogenbosch</text:p>
            <text:p text:style-name="common-al">
            <text:span text:style-name="nadrukvet">Omschrijving: </text:span>het bouwen van een berging en overkapping</text:p>
            <text:p text:style-name="common-al">
            <text:span text:style-name="nadrukvet">Aangevraagde activiteiten: </text:span>Bouwen (Art.2.1 lid 1a Wabo), Strijd Gebr. gronden/bouww. met RO (art. 2.1 lid 1c ) , Monumenten Gem.Verord.( Art. 2.2 lid 1b Wabo)</text:p>
            <text:p text:style-name="common-al">
            <text:span text:style-name="nadrukvet">Kenmerknummer:</text:span> WB00057297</text:p>
            <text:p text:style-name="common-al">
            <text:span text:style-name="nadrukvet">Datum besluit: </text:span>2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22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2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2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28.246 411980.365</meta:user-defined>
    <meta:user-defined meta:name="DC.title">Rubensstraat 62, 5213 BJ te 's-Hertogenbosch, het bouwen van een berging en overkapping, omgevingsvergunning</meta:user-defined>
    <meta:user-defined meta:name="OVERHEID.PostcodeHuisnummer/OVERHEIDop.postcodeHuisnummer">5213BJ 62</meta:user-defined>
    <meta:user-defined meta:name="OVERHEIDop.straatnaam">Rubensstraat</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0222</meta:user-defined>
    <meta:user-defined meta:name="OVERHEIDop.GmbID/DC.identifier">gmb-2021-100222</meta:user-defined>
    <meta:user-defined meta:name="OVERHEIDop.versieInformatie"/>
  </office:meta>
</office:document-meta>
</file>