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Vliegveldstraat, tussen de Sniedersveldweg en de entree van de Technology Base</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verkeersbesluit: verkeersbesluit instellen maximumsnelheid 60 km/uur Vliegveldstraat, op locatie Vliegveldstraat, tussen de Sniedersveldweg en de entree van de Technology Base. De aanvraag is geregistreerd onder zaaknummer V-2021-170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20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0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0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95.17 478114.72</meta:user-defined>
    <meta:user-defined meta:name="DC.title">Kennisgeving ontvangst aanvraag verkeersbesluit Vliegveldstraat, tussen de Sniedersveldweg en de entree van de Technology Base</meta:user-defined>
    <meta:user-defined meta:name="OVERHEID.PostcodeHuisnummer/OVERHEIDop.postcodeHuisnummer">7524PK 100</meta:user-defined>
    <meta:user-defined meta:name="OVERHEIDop.straatnaam">Vliegveldstraat</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100206</meta:user-defined>
    <meta:user-defined meta:name="OVERHEIDop.GmbID/DC.identifier">gmb-2021-100206</meta:user-defined>
    <meta:user-defined meta:name="OVERHEIDop.versieInformatie"/>
  </office:meta>
</office:document-meta>
</file>