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Stommeerkade kad. perceel C nr. 700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10235</text:p>
            <text:p text:style-name="common-al">Gemeente Aalsmeer heeft op 29 maart 2021 besloten om de beslistermijn voor de aanvraag voor een omgevingsvergunning voor het aanleggen van een weg, verkeerontsluiting en zes in- en uitritten van en naar het dijklichaam, het aanbrengen van een duiker en drie uitstroombakken te verlengen voor een periode van maximaal 6 weken.De locatie is Stommeerkade kad. perceel C nr. 700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020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75.33 476005.85</meta:user-defined>
    <meta:user-defined meta:name="DC.title">Gemeente Aalsmeer - beslistermijn omgevingsvergunning verlengd - Stommeerkade kad. perceel C nr. 7001 in Aalsmeer</meta:user-defined>
    <meta:user-defined meta:name="OVERHEID.PostcodeHuisnummer/OVERHEIDop.postcodeHuisnummer">1431EL 78</meta:user-defined>
    <meta:user-defined meta:name="OVERHEIDop.straatnaam">Stommeerkade</meta:user-defined>
    <meta:user-defined meta:name="OVERHEIDop.woonplaats">Aalsme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204</meta:user-defined>
    <meta:user-defined meta:name="OVERHEIDop.GmbID/DC.identifier">gmb-2021-100204</meta:user-defined>
    <meta:user-defined meta:name="OVERHEIDop.versieInformatie"/>
  </office:meta>
</office:document-meta>
</file>