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Ald Dyk 23 het wijzigen van de bestemming naar wonen van een karakterastiek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arnegoutum, Ald Dyk 23 OV20210334 het wijzigen van de bestemming naar wonen van een karakterastiek gebouw (22-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194</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4</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194</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642.588 563859.28</meta:user-defined>
    <meta:user-defined meta:name="DC.title">Ingekomen aanvraag, Scharnegoutum, Ald Dyk 23 het wijzigen van de bestemming naar wonen van een karakterastiek gebouw</meta:user-defined>
    <meta:user-defined meta:name="OVERHEID.PostcodeHuisnummer/OVERHEIDop.postcodeHuisnummer">8629PA 23</meta:user-defined>
    <meta:user-defined meta:name="OVERHEIDop.straatnaam">Ald Dyk</meta:user-defined>
    <meta:user-defined meta:name="OVERHEIDop.woonplaats">Scharnegoutum</meta:user-defined>
    <meta:user-defined meta:name="DCTERMS.W3CDTF/DCTERMS.available">2021-04-01</meta:user-defined>
    <meta:user-defined meta:name="DCTERMS.W3CDTF/OVERHEIDop.jaargang">2021</meta:user-defined>
    <meta:user-defined meta:name="OVERHEIDop.publicationIssue">100194</meta:user-defined>
    <meta:user-defined meta:name="OVERHEIDop.GmbID/DC.identifier">gmb-2021-100194</meta:user-defined>
    <meta:user-defined meta:name="OVERHEIDop.versieInformatie"/>
  </office:meta>
</office:document-meta>
</file>