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noveren en uitbreiden van de bestaande woning aan het Essenpark 11 2351CE Leiderdorp, LDPZ2021-000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Essenpark 11 2351CE Leiderdorp</text:p>
            <text:p text:style-name="common-al">Zaaknummer: LDPZ2021-000006</text:p>
            <text:p text:style-name="common-al">Datum ontvangst aanvraag: 06-01-2021 00:00</text:p>
            <text:p text:style-name="common-al">Omschrijving: P117-Essenpark 11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01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117-Essenpark 11</meta:user-defined>
    <dc:language>nl</dc:language>
    <meta:user-defined meta:name="OVERHEID.EPSG28992/DC.spatial">96440.1300678819 463316.970446844</meta:user-defined>
    <meta:user-defined meta:name="DC.title">Aangevraagde omgevingsvergunning voor het renoveren en uitbreiden van de bestaande woning aan het Essenpark 11 2351CE Leiderdorp, LDPZ2021-000006.</meta:user-defined>
    <meta:user-defined meta:name="OVERHEID.PostcodeHuisnummer/OVERHEIDop.postcodeHuisnummer">2351CE 11</meta:user-defined>
    <meta:user-defined meta:name="OVERHEIDop.straatnaam">Essenpark</meta:user-defined>
    <meta:user-defined meta:name="OVERHEIDop.woonplaats">Leiderdorp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19</meta:user-defined>
    <meta:user-defined meta:name="OVERHEIDop.GmbID/DC.identifier">gmb-2021-10019</meta:user-defined>
    <meta:user-defined meta:name="OVERHEIDop.versieInformatie"/>
  </office:meta>
</office:document-meta>
</file>