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B210311275 reguliere procedure verleend, Marjolein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Marjoleinlaan 43 2991 HP Barendrecht (B210311275 voor het kappen van 10 bomen dit moet zijn 2 bomen (verz. 18-03-2021)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1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275</meta:user-defined>
    <meta:user-defined meta:name="DCTERMS.abstract">Marjoleinlaan 43, kappen van 10 bomen moet zijn 2 bomen (rectificatie)</meta:user-defined>
    <dc:language>nl</dc:language>
    <meta:user-defined meta:name="OVERHEID.EPSG28992/DC.spatial">96869.741 429946.503</meta:user-defined>
    <meta:user-defined meta:name="DC.title">Rectificatie omgevingsvergunning B210311275 reguliere procedure verleend, Marjoleinlaan 43</meta:user-defined>
    <meta:user-defined meta:name="OVERHEID.PostcodeHuisnummer/OVERHEIDop.postcodeHuisnummer">2991HP 43</meta:user-defined>
    <meta:user-defined meta:name="OVERHEIDop.straatnaam">Marjoleinlaan</meta:user-defined>
    <meta:user-defined meta:name="OVERHEIDop.woonplaats">Barendr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185</meta:user-defined>
    <meta:user-defined meta:name="OVERHEIDop.GmbID/DC.identifier">gmb-2021-100185</meta:user-defined>
    <meta:user-defined meta:name="OVERHEIDop.versieInformatie"/>
  </office:meta>
</office:document-meta>
</file>