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Ippelseweg 11, 4255 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1, 4255 HW, </text:span>realiseren van een uitrit (OV20210080); verzonden op 2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09.93 421263.593</meta:user-defined>
    <meta:user-defined meta:name="DC.title">Gemeente Altena - Besluit verlengen beslistermijn omgevingsvergunning Nieuwendijk: Ippelseweg 11, 4255 HW</meta:user-defined>
    <meta:user-defined meta:name="OVERHEID.PostcodeHuisnummer/OVERHEIDop.postcodeHuisnummer">4255HW 17</meta:user-defined>
    <meta:user-defined meta:name="OVERHEIDop.straatnaam">Ippelseweg</meta:user-defined>
    <meta:user-defined meta:name="OVERHEIDop.woonplaats">Nieuwen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79</meta:user-defined>
    <meta:user-defined meta:name="OVERHEIDop.GmbID/DC.identifier">gmb-2021-100179</meta:user-defined>
    <meta:user-defined meta:name="OVERHEIDop.versieInformatie"/>
  </office:meta>
</office:document-meta>
</file>