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 A, 5391 AV te Nuland, revitalisering bestaande bouw en aanbouw/uitbreiding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revitalisering bestaande bouw en aanbouw/uitbreiding achterzijde</text:span>
          </text:p>
            <text:p text:style-name="common-al"/>
            <text:p text:style-name="common-al">
            <text:span text:style-name="nadrukvet">Adres of locatie:</text:span> Molenstraat 2 A, 5391 AV te Nuland</text:p>
            <text:p text:style-name="common-al">
            <text:span text:style-name="nadrukvet">Omschrijving:</text:span> revitalisering bestaande bouw en aanbouw/uitbreiding achterzijde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8121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17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91 414756</meta:user-defined>
    <meta:user-defined meta:name="DC.title">Molenstraat 2 A, 5391 AV te Nuland, revitalisering bestaande bouw en aanbouw/uitbreiding achterzijde, omgevingsvergunning</meta:user-defined>
    <meta:user-defined meta:name="OVERHEID.PostcodeHuisnummer/OVERHEIDop.postcodeHuisnummer">5391AV 2</meta:user-defined>
    <meta:user-defined meta:name="OVERHEIDop.straatnaam">Molenstraat</meta:user-defined>
    <meta:user-defined meta:name="OVERHEIDop.woonplaats">Nu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175</meta:user-defined>
    <meta:user-defined meta:name="OVERHEIDop.GmbID/DC.identifier">gmb-2021-100175</meta:user-defined>
    <meta:user-defined meta:name="OVERHEIDop.versieInformatie"/>
  </office:meta>
</office:document-meta>
</file>