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204 reguliere procedure verleend, Akkerwin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Akkerwinde 1 2992 CA Barendrecht (B210311204), voor het plaatsen van een groene erfafscheiding (verz. 26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017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7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7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204</meta:user-defined>
    <meta:user-defined meta:name="DCTERMS.abstract">Akkerwinde 1, plaatsen groene erfafscheiding </meta:user-defined>
    <dc:language>nl</dc:language>
    <meta:user-defined meta:name="OVERHEID.EPSG28992/DC.spatial">96201.017 430067.104</meta:user-defined>
    <meta:user-defined meta:name="DC.title">Omgevingsvergunning B210311204 reguliere procedure verleend, Akkerwinde 1</meta:user-defined>
    <meta:user-defined meta:name="OVERHEID.PostcodeHuisnummer/OVERHEIDop.postcodeHuisnummer">2992CA 1</meta:user-defined>
    <meta:user-defined meta:name="OVERHEIDop.straatnaam">Akkerwinde</meta:user-defined>
    <meta:user-defined meta:name="OVERHEIDop.woonplaats">Barendre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171</meta:user-defined>
    <meta:user-defined meta:name="OVERHEIDop.GmbID/DC.identifier">gmb-2021-100171</meta:user-defined>
    <meta:user-defined meta:name="OVERHEIDop.versieInformatie"/>
  </office:meta>
</office:document-meta>
</file>