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79, 5212 BC te 's-Hertogenbosch, het verbouwen van een woonhuis: erker 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Frederik Hendriklaan 79, 5212 BC te 's-Hertogenbosch</text:p>
            <text:p text:style-name="common-al">
            <text:span text:style-name="nadrukvet">Omschrijving: </text:span>het verbouwen van een woonhuis: erker en dakkapel</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7432</text:p>
            <text:p text:style-name="common-al">
            <text:span text:style-name="nadrukvet">Datum besluit: </text:span>2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16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78.417 412062.445</meta:user-defined>
    <meta:user-defined meta:name="DC.title">Frederik Hendriklaan 79, 5212 BC te 's-Hertogenbosch, het verbouwen van een woonhuis: erker en dakkapel, omgevingsvergunning</meta:user-defined>
    <meta:user-defined meta:name="OVERHEID.PostcodeHuisnummer/OVERHEIDop.postcodeHuisnummer">5212BC 79</meta:user-defined>
    <meta:user-defined meta:name="OVERHEIDop.straatnaam">Frederik Hendriklaan</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0168</meta:user-defined>
    <meta:user-defined meta:name="OVERHEIDop.GmbID/DC.identifier">gmb-2021-100168</meta:user-defined>
    <meta:user-defined meta:name="OVERHEIDop.versieInformatie"/>
  </office:meta>
</office:document-meta>
</file>