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erkendam: Muggenwaard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Muggenwaard ong., </text:span>bouwen woning (OV20200778/5216511); verzonden op 23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16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6426.508 422430.773</meta:user-defined>
    <meta:user-defined meta:name="DC.title">Gemeente Altena - Besluit verlengen beslistermijn omgevingsvergunning Werkendam: Muggenwaard ong</meta:user-defined>
    <meta:user-defined meta:name="OVERHEID.PostcodeHuisnummer/OVERHEIDop.postcodeHuisnummer">4251ME 6</meta:user-defined>
    <meta:user-defined meta:name="OVERHEIDop.straatnaam">Muggenwaard</meta:user-defined>
    <meta:user-defined meta:name="OVERHEIDop.woonplaats">Werken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162</meta:user-defined>
    <meta:user-defined meta:name="OVERHEIDop.GmbID/DC.identifier">gmb-2021-100162</meta:user-defined>
    <meta:user-defined meta:name="OVERHEIDop.versieInformatie"/>
  </office:meta>
</office:document-meta>
</file>