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tijdelijke tenten t.b.v. onderwijsfunctie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841</text:p>
            <text:p text:style-name="common-al">
            <text:span text:style-name="nadrukvet">Uiterlijke besluitdatum:</text:span> 03-05-2021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plaatsen van tijdelijke tenten t.b.v. onderwijs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1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2686.41 400272.742</meta:user-defined>
    <meta:user-defined meta:name="DC.title">Opschorten beslistermijn omgevingsvergunning, het plaatsen van tijdelijke tenten t.b.v. onderwijsfunctie, Kasteelplein 10D-RW6 4811XC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52</meta:user-defined>
    <meta:user-defined meta:name="OVERHEIDop.GmbID/DC.identifier">gmb-2021-100152</meta:user-defined>
    <meta:user-defined meta:name="OVERHEIDop.versieInformatie"/>
  </office:meta>
</office:document-meta>
</file>