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ROMHOUTSREED 6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bruiken van een bedrijfswoning als reguliere woning en het toestaan van het verhuren van een bestaand bijgebouw als vakantiehuis (airbnb) op de locatie Kromhoutsreed 6 te Jubbega. De vergunning betreft de activiteit ‘gebruik van gronden in strijd met een bestemmingsplan’ als bedoeld in artikel 2.1 eerste lid onder c Wabo. Het besluit is voorbereid met de uitgebreide voorbereidingsprocedure, afdeling 3.4 Awb.</text:p>
            <text:p text:style-name="tussenkopcur">Ter inzage</text:p>
            <text:p text:style-name="common-al">De beschikking alsmede de daarbij behorende stukken liggen met ingang van 1 april 2021 gedurende zes weken ter inzage in het gemeentehuis en kunnen tijdens openingsuren, op afspraak, worden ingezien bij de receptie van het gemeentehuis, Crackstraat 2 te Heerenveen.</text:p>
            <text:p text:style-name="common-al">Tevens zijn de stukken digitaal raadpleegbaar via de website ruimtelijke plannen. </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015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5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5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2623.929 554371.283</meta:user-defined>
    <meta:user-defined meta:name="DC.title">VERLENING OMGEVINGSVERGUNNING, KROMHOUTSREED 6 JUBBEGA</meta:user-defined>
    <meta:user-defined meta:name="OVERHEID.PostcodeHuisnummer/OVERHEIDop.postcodeHuisnummer">8411KK 6</meta:user-defined>
    <meta:user-defined meta:name="OVERHEIDop.straatnaam">Kromhoutsreed</meta:user-defined>
    <meta:user-defined meta:name="OVERHEIDop.woonplaats">Jubbega</meta:user-defined>
    <meta:user-defined meta:name="DCTERMS.W3CDTF/DCTERMS.available">2021-03-31</meta:user-defined>
    <meta:user-defined meta:name="DCTERMS.W3CDTF/OVERHEIDop.jaargang">2021</meta:user-defined>
    <meta:user-defined meta:name="OVERHEIDop.publicationIssue">100151</meta:user-defined>
    <meta:user-defined meta:name="OVERHEIDop.GmbID/DC.identifier">gmb-2021-100151</meta:user-defined>
    <meta:user-defined meta:name="OVERHEIDop.versieInformatie"/>
  </office:meta>
</office:document-meta>
</file>