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rijtmolen 59 (zaaknummer: 0193ESUITE6737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ijtmolen 59</text:span>
            <text:span text:style-name="nadrukvet">–</text:span> ontvangen 26 maart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1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0.57 506381.596</meta:user-defined>
    <meta:user-defined meta:name="DC.title">Aanvraag Omgevingsvergunning, plaatsen dakkapel, Krijtmolen 59 (zaaknummer: 0193ESUITE673782021)</meta:user-defined>
    <meta:user-defined meta:name="OVERHEID.PostcodeHuisnummer/OVERHEIDop.postcodeHuisnummer">8044TK 59</meta:user-defined>
    <meta:user-defined meta:name="OVERHEIDop.straatnaam">Krijtmolen</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100149</meta:user-defined>
    <meta:user-defined meta:name="OVERHEIDop.GmbID/DC.identifier">gmb-2021-100149</meta:user-defined>
    <meta:user-defined meta:name="OVERHEIDop.versieInformatie"/>
  </office:meta>
</office:document-meta>
</file>