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58 reguliere procedure verleend, Ki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Ten zuiden van de Kilweg tussen 3e Barendrechtseweg en de Middelweg te Barendrecht (B210311358), voor het uitvoeren van grondwerk tbv graven watergang en aanleg fietspad (verz. 24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1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58</meta:user-defined>
    <meta:user-defined meta:name="DCTERMS.abstract">Ten zuiden van de Kilweg tussen 3e Barendrechtseweg en Middelweg, uitvoeren grondwerk t.b.v. graven watergang en aanleg fietspad </meta:user-defined>
    <dc:language>nl</dc:language>
    <meta:user-defined meta:name="OVERHEID.EPSG28992/DC.spatial">96324.172 428456.485</meta:user-defined>
    <meta:user-defined meta:name="OVERHEID.EPSG28992/DC.spatial">95247.659 428728.564</meta:user-defined>
    <meta:user-defined meta:name="DC.title">Omgevingsvergunning B210311358 reguliere procedure verleend, Kilweg</meta:user-defined>
    <meta:user-defined meta:name="OVERHEID.PostcodeHuisnummer/OVERHEIDop.postcodeHuisnummer">2991WX 126</meta:user-defined>
    <meta:user-defined meta:name="OVERHEID.PostcodeHuisnummer/OVERHEIDop.postcodeHuisnummer">2992SR 64</meta:user-defined>
    <meta:user-defined meta:name="OVERHEIDop.straatnaam">Wesdijkleede</meta:user-defined>
    <meta:user-defined meta:name="OVERHEIDop.straatnaam">Augustapolder</meta:user-defined>
    <meta:user-defined meta:name="OVERHEIDop.woonplaats">Barendrecht</meta:user-defined>
    <meta:user-defined meta:name="OVERHEIDop.woonplaats">Barendr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146</meta:user-defined>
    <meta:user-defined meta:name="OVERHEIDop.GmbID/DC.identifier">gmb-2021-100146</meta:user-defined>
    <meta:user-defined meta:name="OVERHEIDop.versieInformatie"/>
  </office:meta>
</office:document-meta>
</file>