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helpen van de horeca bij het coronaproof maken van hun terassen of horecagelegenheid (Subsidieregeling Horecavoucher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gemeenteraad van Rotterdam, op 12 november 2020, kenmerk 20bb17069;</text:p>
            <text:p text:style-name="al"/>
            <text:p text:style-name="al">gelet op de artikelen 3, 4, 5, 6 2n 12a van de Subsidieverordening Rotterdam 2014 (SVR 2014);</text:p>
            <text:p text:style-name="al"/>
            <text:p text:style-name="al">overwegende dat:</text:p>
            <text:p text:style-name="al">het gewenst is om een subsidieregeling vast te stellen om Rotterdamse horeca-ondernemers, die door toedoen van de coronamaatregelen zware klappen te verduren hebben, te helpen bij het coronaproof maken van hun terrassen of horecagelegenheid om zich voor te bereiden op de landelijke heropening van de horeca;</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onder onderneming verstaan een bedrijf dat, blijkens het Handelsregister van de Kamer van Koophandel, in Rotterdam is gevestigd en in het Handelsregister staat geregistreerd onder SBI-code 55.10.1, 55.10.2, 56.10.1, 56.10.2 of 56.30. </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r kan eenmalig subsidie worden verstrekt uitsluitend voor de aanschaf van producten of diensten die bijdragen aan het coronaproof maken van een horecaterras of een horecagelegenheid.</text:p>
          </text:section>
          <text:section text:name="artikel_id1-3-2-2-4" text:style-name="artikel">
            <text:p text:style-name="artikel_kop_titel"><text:span text:style-name="artikel_kop_label">Artikel 4 Doelgroep</text:span> <text:span text:style-name="artikel_kop_nr"/> </text:p>
            <text:p text:style-name="al">Subsidie wordt uitsluitend verstrekt aan een ondernem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inhuur- en aanschafkosten in aanmerking die direct verbonden zijn met de uitvoering van een activiteit als bedoeld in artikel 3.</text:p>
              </text:list-item>
              <text:list-item text:style-override="id1-3-2-2-5-3">
                <text:number>2.</text:number>
                <text:p text:style-name="al">Uitsluitend kosten die vanaf 10 november 2020 zijn gemaakt, komen voor subsidie in aanmerking.</text:p>
              </text:list-item>
              <text:list-item text:style-override="id1-3-2-2-5-4">
                <text:number>3.</text:number>
                <text:p text:style-name="al">Niet voor subsidie in aanmerking komen interne kosten </text:p>
              </text:list-item>
              <text:list-item text:style-override="id1-3-2-2-5-5">
                <text:number>4.</text:number>
                <text:p text:style-name="al">De btw over de gesubsidieerde kosten komt niet voor vergoeding in aanmerki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500 per onderneming.</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bedraagt € 220.000.</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tot subsidieverstrekking wordt uiterlijk op 31 augustus elektronisch ingediend onder gebruikmaking van het online-aanvraagformulier, dat op de website www.rotterdam.nl/subsidies beschikbaar is gesteld. </text:p>
              </text:list-item>
              <text:list-item text:style-override="id1-3-2-2-8-3">
                <text:number>2.</text:number>
                <text:p text:style-name="al">De aanvraag, voor activiteiten die reeds zijn uitgevoerd, gaat vergezeld van:</text:p>
                <text:list text:style-name="id1-3-2-2-8-3-3">
                  <text:list-item text:style-override="id1-3-2-2-8-3-3-1">
                    <text:number>a.</text:number>
                    <text:p text:style-name="al">een op naam van de onderneming gestelde factuur waaruit de gemaakte in aanmerking komende kosten blijken;</text:p>
                  </text:list-item>
                  <text:list-item text:style-override="id1-3-2-2-8-3-3-2">
                    <text:number>b.</text:number>
                    <text:p text:style-name="al">een ingevulde en ondertekende de-minimisverklaring. </text:p>
                  </text:list-item>
                </text:list>
              </text:list-item>
              <text:list-item text:style-override="id1-3-2-2-8-4">
                <text:number>3.</text:number>
                <text:p text:style-name="al">De aanvraag, voor activiteiten die nog moeten worden uitgevoerd, gaat vergezeld van:</text:p>
                <text:list text:style-name="id1-3-2-2-8-4-3">
                  <text:list-item text:style-override="id1-3-2-2-8-4-3-1">
                    <text:number>a.</text:number>
                    <text:p text:style-name="al">Een op naam van de onderneming gestelde offerte waaruit de te maken in aanmerking komende kosten blijken;</text:p>
                  </text:list-item>
                  <text:list-item text:style-override="id1-3-2-2-8-4-3-2">
                    <text:number>b.</text:number>
                    <text:p text:style-name="al">Een ingevulde en ondertekende de-minimisverklarin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uiterlijk zes maanden nadat de aanvrager de subsidiabele activiteit, waarvoor de subsidie wordt aangevraagd, heeft afgerond.</text:p>
          </text:section>
          <text:section text:name="artikel_id1-3-2-2-10" text:style-name="artikel">
            <text:p text:style-name="artikel_kop_titel"><text:span text:style-name="artikel_kop_label">Artikel</text:span> <text:span text:style-name="artikel_kop_nr">10</text:span> Subsidieverplichtingen</text:p>
            <text:p text:style-name="al">De aanvrager van de subsidie verleent op verzoek van het college van burgemeester en wethouders alle medewerking aan inspectie van de aangebrachte voorziening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g na de datum van uitgifte van het gemeenteblad waarin zij wordt geplaatst en vervalt op 1 januari 2022.</text:p>
              </text:list-item>
              <text:list-item text:style-override="id1-3-2-2-11-3">
                <text:number>2.</text:number>
                <text:p text:style-name="al">Deze subsidieregeling blijft van toepassing op een subsidie die krachtens deze regeling is verstrekt.</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subsidieregeling wordt aangehaald als: Subsidieregeling Horecavouchers. </text:p>
            <text:p text:style-name="al"/>
            <text:p text:style-name="al"/>
          </text:section>
        </text:section>
        <text:section text:name="regeling-sluiting_id1-3-2-3" text:style-name="regeling-sluiting">
          <text:section text:name="ondertekening_id1-3-2-3-1">
            <text:p><text:span text:style-name="functie">Aldus vastgesteld in de vergadering van 16 maart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Dit gemeenteblad is uitgegeven op 24 maart 2021 en ligt op dins-, woens- en donderdagen van 9.00 tot 13.00 uur ter inzage bij het Bestuurlijk Informatiecentrum Rotterdam (BIR), locatie Wachtruimte Timmerhuis, Halvemaanpassage 1 (trap op, melden bij Informatiebalie)</text:span></text:p>
          </text:section>
          <text:section text:name="ondertekening_id1-3-2-3-6">
            <text:p><text:span text:style-name="functie">(Zie ook: www.bis.rotterdam.nl – Regelgeving of Gemeentebladen chronologisch)</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subsidieregeling Horecavouchers</text:p>
          <text:p text:style-name="al">
          <text:span text:style-name="nadrukvet">Artikel 1 Begripsomschrijvingen</text:span>
        </text:p>
          <text:p text:style-name="al">De regeling is van toepassing op bedrijven die blijkens het Handelsregister van de Kamer van Koophandel, in Rotterdam is gevestigd en in het Handelsregister staan geregistreerd onder een van de SBI-codes:</text:p>
          <text:list text:style-name="id1-3-2-4-4">
            <text:list-item text:style-override="id1-3-2-4-4-1">
              <text:number>-</text:number>
              <text:p text:style-name="al">55.10.1 hotel-restaurants;</text:p>
            </text:list-item>
            <text:list-item text:style-override="id1-3-2-4-4-2">
              <text:number>-</text:number>
              <text:p text:style-name="al">55.10.2 hotels, pensions en conferentie-oorden;</text:p>
            </text:list-item>
            <text:list-item text:style-override="id1-3-2-4-4-3">
              <text:number>-</text:number>
              <text:p text:style-name="al">56.10.1 restaurants;</text:p>
            </text:list-item>
            <text:list-item text:style-override="id1-3-2-4-4-4">
              <text:number>-</text:number>
              <text:p text:style-name="al">56.10.2 fastfoodrestaurants, cafetaria’s, ijssalons, eetkramen e.d.;</text:p>
            </text:list-item>
            <text:list-item text:style-override="id1-3-2-4-4-5">
              <text:number>-</text:number>
              <text:p text:style-name="al">56.30 cafés.</text:p>
            </text:list-item>
          </text:list>
          <text:p text:style-name="al">
          <text:span text:style-name="nadrukvet">Artikel 3 Activiteiten</text:span>
        </text:p>
          <text:p text:style-name="al">Onder coronaproof maken van een horecaterras en/of een horecagelegenheid wordt verstaan: het maken van kosten voor activiteiten die ertoe leiden dat, binnen de door de overheid gestelde coronamaatregelen, op een veilige wijze een horeca-onderneming kan worden geëxploiteerd. De investeringen hebben tot doel om het risico op besmetting met het coronavirus te minimaliseren. </text:p>
          <text:p text:style-name="al"/>
          <text:p text:style-name="al">Voorbeelden hiervan zijn terrasschermen, handsanitizers, routingstickers of schermen voor binnen in de onderneming. </text:p>
          <text:p text:style-name="al"/>
          <text:p text:style-name="al">
          <text:span text:style-name="nadrukvet">Artikel 5 Kosten die voor subsidie in aanmerking komen</text:span>
        </text:p>
          <text:p text:style-name="al">Onder interne kosten wordt verstaan kosten waarvoor geen offerte, factuur of betaalbewijs beschikbaar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1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Actueel/Rotterdam/CVDR306362.html</meta:user-defined>
    <meta:user-defined meta:name="OVERHEIDop.referentienummer">Gemeenteblad 2021, nummer 52</meta:user-defined>
    <meta:user-defined meta:name="DCTERMS.alternative">Subsidieregeling Horecavouchers</meta:user-defined>
    <dc:language>nl</dc:language>
    <meta:user-defined meta:name="OVERHEID.Gemeente/DC.spatial">Rotterdam</meta:user-defined>
    <meta:user-defined meta:name="DC.title">Besluit van het college van burgemeester en wethouders van de gemeente Rotterdam houdende regels omtrent het helpen van de horeca bij het coronaproof maken van hun terassen of horecagelegenheid (Subsidieregeling Horecavouchers)</meta:user-defined>
    <meta:user-defined meta:name="DCTERMS.W3CDTF/DCTERMS.available">2021-03-31</meta:user-defined>
    <meta:user-defined meta:name="DCTERMS.W3CDTF/OVERHEIDop.jaargang">2021</meta:user-defined>
    <meta:user-defined meta:name="OVERHEIDop.publicationIssue">100142</meta:user-defined>
    <meta:user-defined meta:name="OVERHEIDop.betreftRegeling">CVDR656085_1</meta:user-defined>
    <meta:user-defined meta:name="xs:date/OVERHEIDop.startdatum">2021-04-01</meta:user-defined>
    <meta:user-defined meta:name="OVERHEIDop.GmbID/DC.identifier">gmb-2021-100142</meta:user-defined>
    <meta:user-defined meta:name="OVERHEIDop.versieInformatie"/>
  </office:meta>
</office:document-meta>
</file>