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12 Middelgraaf 18 te Tilburg, legaliseren reeds gerealiseerd overkapping, 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12 - I - Middelgraaf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66.756 394948.338</meta:user-defined>
    <meta:user-defined meta:name="DC.title">Tilburg, ingekomen aanvraag voor een omgevingsvergunning Z-HZ_WABO-2021-00112 Middelgraaf 18 te Tilburg, legaliseren reeds gerealiseerd overkapping, 8 januari 2021</meta:user-defined>
    <meta:user-defined meta:name="OVERHEID.PostcodeHuisnummer/OVERHEIDop.postcodeHuisnummer">5032EE 18</meta:user-defined>
    <meta:user-defined meta:name="OVERHEIDop.straatnaam">Middelgraaf</meta:user-defined>
    <meta:user-defined meta:name="OVERHEIDop.woonplaats">Til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14</meta:user-defined>
    <meta:user-defined meta:name="OVERHEIDop.GmbID/DC.identifier">gmb-2021-10014</meta:user-defined>
    <meta:user-defined meta:name="OVERHEIDop.versieInformatie"/>
  </office:meta>
</office:document-meta>
</file>