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Fortstraat 10, 4285 X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Fortstraat 10, 4285 XZ, </text:span>realiseren overkapping (OV20210225/5942023); ingekomen op 24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13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3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3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807.212 425134.075</meta:user-defined>
    <meta:user-defined meta:name="DC.title">Gemeente Altena - Aanvraag omgevingsvergunning Woudrichem: Fortstraat 10, 4285 XZ</meta:user-defined>
    <meta:user-defined meta:name="OVERHEID.PostcodeHuisnummer/OVERHEIDop.postcodeHuisnummer">4285XZ 10</meta:user-defined>
    <meta:user-defined meta:name="OVERHEIDop.straatnaam">Fortstraat</meta:user-defined>
    <meta:user-defined meta:name="OVERHEIDop.woonplaats">Woudric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138</meta:user-defined>
    <meta:user-defined meta:name="OVERHEIDop.GmbID/DC.identifier">gmb-2021-100138</meta:user-defined>
    <meta:user-defined meta:name="OVERHEIDop.versieInformatie"/>
  </office:meta>
</office:document-meta>
</file>