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66 De Kievit 6 in Maarheeze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1 een besluit genomen op de aanvraag voor een omgevingsvergunning met zaaknummer OV 20166 voor het realiseren van camperplekken en het toestaan van statische opslag op locatie De Kievit 6 in Maarheeze.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7 maart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0013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3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3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realiseren van camperplekken en het toestaan van statische opslag op de locatie De Kievit 6 in Maarheeze verleend</meta:user-defined>
    <dc:language>nl</dc:language>
    <meta:user-defined meta:name="OVERHEID.EPSG28992/DC.spatial">170502.15 369710.42</meta:user-defined>
    <meta:user-defined meta:name="DC.title">Besluit omgevingsvergunning OV 20166 De Kievit 6 in Maarheeze verleend</meta:user-defined>
    <meta:user-defined meta:name="OVERHEID.PostcodeHuisnummer/OVERHEIDop.postcodeHuisnummer">6026EN 6</meta:user-defined>
    <meta:user-defined meta:name="OVERHEIDop.straatnaam">De Kievit</meta:user-defined>
    <meta:user-defined meta:name="OVERHEIDop.woonplaats">Maarheeze</meta:user-defined>
    <meta:user-defined meta:name="DCTERMS.W3CDTF/DCTERMS.available">2021-03-31</meta:user-defined>
    <meta:user-defined meta:name="DCTERMS.W3CDTF/OVERHEIDop.jaargang">2021</meta:user-defined>
    <meta:user-defined meta:name="OVERHEIDop.publicationIssue">100133</meta:user-defined>
    <meta:user-defined meta:name="OVERHEIDop.GmbID/DC.identifier">gmb-2021-100133</meta:user-defined>
    <meta:user-defined meta:name="OVERHEIDop.versieInformatie"/>
  </office:meta>
</office:document-meta>
</file>