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houten kozijnen aan de voorkant, Guus Kuyerzijde 6 2353LR Leiderdorp, LDPZ2021-00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Guus Kuyerzijde 6 2353LR Leiderdorp</text:p>
            <text:p text:style-name="common-al">Zaaknummer: LDPZ2021-000124</text:p>
            <text:p text:style-name="common-al">Datum ontvangst aanvraag: 28-03-2021 00:00</text:p>
            <text:p text:style-name="common-al">Omschrijving: vervangen van de houten kozijnen aan de voorkant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01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1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de houten kozijnen aan de voorkant</meta:user-defined>
    <dc:language>nl</dc:language>
    <meta:user-defined meta:name="OVERHEID.EPSG28992/DC.spatial">96257.5400677364 464569.740447618</meta:user-defined>
    <meta:user-defined meta:name="DC.title">Aangevraagde omgevingsvergunning voor het vervangen van de houten kozijnen aan de voorkant, Guus Kuyerzijde 6 2353LR Leiderdorp, LDPZ2021-000124.</meta:user-defined>
    <meta:user-defined meta:name="OVERHEID.PostcodeHuisnummer/OVERHEIDop.postcodeHuisnummer">2353LR 6</meta:user-defined>
    <meta:user-defined meta:name="OVERHEIDop.straatnaam">Guus Kuyerzijde</meta:user-defined>
    <meta:user-defined meta:name="OVERHEIDop.woonplaats">Leider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132</meta:user-defined>
    <meta:user-defined meta:name="OVERHEIDop.GmbID/DC.identifier">gmb-2021-100132</meta:user-defined>
    <meta:user-defined meta:name="OVERHEIDop.versieInformatie"/>
  </office:meta>
</office:document-meta>
</file>