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bedrijfshallen, naast De Zuivering ongenummerd, naast nr. 30a, 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3402021</text:p>
            <text:p text:style-name="common-al">Uiterlijke besluitdatum: 16-05-2021</text:p>
            <text:p text:style-name="common-al">Locatie: De Zuivering ongenummerd, naast nr. 30a,  Vriezenveen</text:p>
            <text:p text:style-name="common-al">Projectomschrijving: het bouwen van twee bedrijfshal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1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twee bedrijfshallen</meta:user-defined>
    <dc:language>nl</dc:language>
    <meta:user-defined meta:name="OVERHEID.EPSG28992/DC.spatial">239749.276508555 491654.228537167</meta:user-defined>
    <meta:user-defined meta:name="DC.title">Verlenging beslistermijn omgevingsvergunning, het bouwen van twee bedrijfshallen, naast De Zuivering ongenummerd, naast nr. 30a,  Vriezenveen</meta:user-defined>
    <meta:user-defined meta:name="OVERHEID.PostcodeHuisnummer/OVERHEIDop.postcodeHuisnummer">7671SP 30</meta:user-defined>
    <meta:user-defined meta:name="OVERHEIDop.straatnaam">De Zuivering</meta:user-defined>
    <meta:user-defined meta:name="OVERHEIDop.woonplaats">Vriezenv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0130</meta:user-defined>
    <meta:user-defined meta:name="OVERHEIDop.GmbID/DC.identifier">gmb-2021-100130</meta:user-defined>
    <meta:user-defined meta:name="OVERHEIDop.versieInformatie"/>
  </office:meta>
</office:document-meta>
</file>