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320 reguliere procedure verleend, Voordijk 2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/>
            <text:p text:style-name="common-al">Voordijk 278 2992 AM Barendrecht (B210311320), voor het vervangen van een garage (verz. 22-03-2021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00121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12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12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10311320</meta:user-defined>
    <meta:user-defined meta:name="DCTERMS.abstract">Voordijk 278, vervangen garage </meta:user-defined>
    <dc:language>nl</dc:language>
    <meta:user-defined meta:name="OVERHEID.EPSG28992/DC.spatial">95337.991 430424.481</meta:user-defined>
    <meta:user-defined meta:name="DC.title">Omgevingsvergunning B210311320 reguliere procedure verleend, Voordijk 278</meta:user-defined>
    <meta:user-defined meta:name="OVERHEID.PostcodeHuisnummer/OVERHEIDop.postcodeHuisnummer">2992AM 278</meta:user-defined>
    <meta:user-defined meta:name="OVERHEIDop.straatnaam">Voordijk</meta:user-defined>
    <meta:user-defined meta:name="OVERHEIDop.woonplaats">Barendrecht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0121</meta:user-defined>
    <meta:user-defined meta:name="OVERHEIDop.GmbID/DC.identifier">gmb-2021-100121</meta:user-defined>
    <meta:user-defined meta:name="OVERHEIDop.versieInformatie"/>
  </office:meta>
</office:document-meta>
</file>