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RNIEUWEN EN VERGROTEN VAN EEN WONING MET SCHUURGEDEELTE EN 2 BIJGEBOUWEN IN EEN WOONZORGCOMPLEX (O.A. GEMEENSCHAPPELIJKE EN KANTOORRUIMTES, DAGBESTEDING EN SPREEKKAMERS), SCHOTERLANDSEWEG 22 TE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nieuwen en vergroten van een woning met schuurgedeelte en 2 bijgebouwen in een woonzorgcomplex (o.a. gemeenschappelijke en kantoorruimtes, dagbesteding en spreekkamers) op de locatie Schoterlandseweg 22 Katlijk. De vergunning betreft de activiteiten ‘bouwen’, ‘gebruik van gronden in strijd met een bestemmingsplan’ en ‘handelen met gevolgen voor beschermde plant- en diersoorten’. Het besluit wordt voorbereid met de uitgebreide voorbereidingsprocedure, afdeling 3.4 Awb.</text:p>
            <text:p text:style-name="common-al"/>
            <text:p text:style-name="tussenkopcur">Ter inzage </text:p>
            <text:p text:style-name="common-al">De ontwerpbeschikking alsmede de daarbij behorende stukken (waaronder een ontwerpverklaring van geen bedenkingen van de gemeenteraad en van het college van gedeputeerde staten) liggen met ingang van 01-04-2021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terl22KA-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1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8097 550534</meta:user-defined>
    <meta:user-defined meta:name="DC.title">ONTWERPOMGEVINGSVERGUNNING, VERNIEUWEN EN VERGROTEN VAN EEN WONING MET SCHUURGEDEELTE EN 2 BIJGEBOUWEN IN EEN WOONZORGCOMPLEX (O.A. GEMEENSCHAPPELIJKE EN KANTOORRUIMTES, DAGBESTEDING EN SPREEKKAMERS), SCHOTERLANDSEWEG 22 TE KATLIJK</meta:user-defined>
    <meta:user-defined meta:name="OVERHEID.PostcodeHuisnummer/OVERHEIDop.postcodeHuisnummer">8455JG 22</meta:user-defined>
    <meta:user-defined meta:name="OVERHEIDop.straatnaam">Schoterlandseweg</meta:user-defined>
    <meta:user-defined meta:name="OVERHEIDop.woonplaats">Katlijk</meta:user-defined>
    <meta:user-defined meta:name="DCTERMS.W3CDTF/DCTERMS.available">2021-03-31</meta:user-defined>
    <meta:user-defined meta:name="DCTERMS.W3CDTF/OVERHEIDop.jaargang">2021</meta:user-defined>
    <meta:user-defined meta:name="OVERHEIDop.publicationIssue">100120</meta:user-defined>
    <meta:user-defined meta:name="OVERHEIDop.GmbID/DC.identifier">gmb-2021-100120</meta:user-defined>
    <meta:user-defined meta:name="OVERHEIDop.versieInformatie"/>
  </office:meta>
</office:document-meta>
</file>