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Tilanussing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kozijn en deur </text:p>
            <text:p text:style-name="common-al">OLO-nummer: 5939461</text:p>
            <text:p text:style-name="common-al">Locatie: Pijnacker, Tilanussingel 22</text:p>
            <text:p text:style-name="common-al">Postcode: 2641 VD</text:p>
            <text:p text:style-name="common-al">Datum besluit: 29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1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08 </meta:user-defined>
    <meta:user-defined meta:name="DCTERMS.abstract">slopen kozijn en deur</meta:user-defined>
    <dc:language>nl</dc:language>
    <meta:user-defined meta:name="OVERHEID.EPSG28992/DC.spatial">88797.022 449304.793</meta:user-defined>
    <meta:user-defined meta:name="OVERHEID.EPSG28992/DC.spatial">88799.9599302326 449298.896443429</meta:user-defined>
    <meta:user-defined meta:name="DC.title">Geaccepteerde sloopmelding ter kennisgeving : Pijnacker, Tilanussingel 22</meta:user-defined>
    <meta:user-defined meta:name="OVERHEID.PostcodeHuisnummer/OVERHEIDop.postcodeHuisnummer">2641VD 22</meta:user-defined>
    <meta:user-defined meta:name="OVERHEID.PostcodeHuisnummer/OVERHEIDop.postcodeHuisnummer">2641VD 22</meta:user-defined>
    <meta:user-defined meta:name="OVERHEIDop.straatnaam">Tilanussingel</meta:user-defined>
    <meta:user-defined meta:name="OVERHEIDop.straatnaam">Tilanussingel</meta:user-defined>
    <meta:user-defined meta:name="OVERHEIDop.woonplaats">Pijnacker</meta:user-defined>
    <meta:user-defined meta:name="OVERHEIDop.woonplaats">Pijnack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18</meta:user-defined>
    <meta:user-defined meta:name="OVERHEIDop.GmbID/DC.identifier">gmb-2021-100118</meta:user-defined>
    <meta:user-defined meta:name="OVERHEIDop.versieInformatie"/>
  </office:meta>
</office:document-meta>
</file>