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Kosterij 7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leine Kosterij 7, Venhuizen </text:p>
            <text:p text:style-name="common-al">Voor: het plaatsen van een dakopbouw op de garage </text:p>
            <text:p text:style-name="common-al">Datum verzonden: 29 maart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011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155.164 519913.99</meta:user-defined>
    <meta:user-defined meta:name="DC.title">Verleende omgevingsvergunning Kleine Kosterij 7, Venhuizen</meta:user-defined>
    <meta:user-defined meta:name="OVERHEID.PostcodeHuisnummer/OVERHEIDop.postcodeHuisnummer">1606NP 7</meta:user-defined>
    <meta:user-defined meta:name="OVERHEIDop.straatnaam">Kleine Kosterij</meta:user-defined>
    <meta:user-defined meta:name="OVERHEIDop.woonplaats">Ven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12</meta:user-defined>
    <meta:user-defined meta:name="OVERHEIDop.GmbID/DC.identifier">gmb-2021-100112</meta:user-defined>
    <meta:user-defined meta:name="OVERHEIDop.versieInformatie"/>
  </office:meta>
</office:document-meta>
</file>