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11, kavel 10A in Bergeijk, kappen van 1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73</text:p>
            <text:p text:style-name="common-al">Datum ontvangst: 29 maart 2021</text:p>
            <text:p text:style-name="common-al">Omschrijving: Sparrendreef 11, kavel 10A in Bergeijk, kappen van 1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1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90.821 370900.3</meta:user-defined>
    <meta:user-defined meta:name="DC.title">Ingekomen aanvraag omgevingsvergunning, Sparrendreef 11, kavel 10A in Bergeijk, kappen van 15 bomen</meta:user-defined>
    <meta:user-defined meta:name="OVERHEID.PostcodeHuisnummer/OVERHEIDop.postcodeHuisnummer">5571AX 11</meta:user-defined>
    <meta:user-defined meta:name="OVERHEIDop.straatnaam">Sparrendreef</meta:user-defined>
    <meta:user-defined meta:name="OVERHEIDop.woonplaats">Bergeijk</meta:user-defined>
    <meta:user-defined meta:name="DCTERMS.W3CDTF/DCTERMS.available">2021-03-31</meta:user-defined>
    <meta:user-defined meta:name="DCTERMS.W3CDTF/OVERHEIDop.jaargang">2021</meta:user-defined>
    <meta:user-defined meta:name="OVERHEIDop.publicationIssue">100110</meta:user-defined>
    <meta:user-defined meta:name="OVERHEIDop.GmbID/DC.identifier">gmb-2021-100110</meta:user-defined>
    <meta:user-defined meta:name="OVERHEIDop.versieInformatie"/>
  </office:meta>
</office:document-meta>
</file>