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63 reguliere procedure verleend, Ziedewijdsedijk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Ziedewijdsedijk 106 2991 VR Barendrecht (B200310863), voor het uitbreiden aan de achterzijde van een dijkwoning (verz. 22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10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63</meta:user-defined>
    <meta:user-defined meta:name="DCTERMS.abstract">Ziedewijdsedijk 106, uitbreiden achterzijde dijkwoning  </meta:user-defined>
    <dc:language>nl</dc:language>
    <meta:user-defined meta:name="OVERHEID.EPSG28992/DC.spatial">97885.231 428374.923</meta:user-defined>
    <meta:user-defined meta:name="DC.title">Omgevingsvergunning B200310863 reguliere procedure verleend, Ziedewijdsedijk 106</meta:user-defined>
    <meta:user-defined meta:name="OVERHEID.PostcodeHuisnummer/OVERHEIDop.postcodeHuisnummer">2991VR 106</meta:user-defined>
    <meta:user-defined meta:name="OVERHEIDop.straatnaam">Ziedewijdsedijk</meta:user-defined>
    <meta:user-defined meta:name="OVERHEIDop.woonplaats">Barendr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106</meta:user-defined>
    <meta:user-defined meta:name="OVERHEIDop.GmbID/DC.identifier">gmb-2021-100106</meta:user-defined>
    <meta:user-defined meta:name="OVERHEIDop.versieInformatie"/>
  </office:meta>
</office:document-meta>
</file>