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Spannenburg: verleende geluidsontheffing verkortetoelichting (GO 20210003)</text:p>
      <text:section text:name="zakelijke-mededeling_id1-3-2" text:style-name="zakelijke-mededeling">
        <text:section text:name="zakelijke-mededeling-tekst_id1-3-2-1" text:style-name="zakelijke-mededeling-tekst">
          <text:section text:name="tekst_id1-3-2-1-1" text:style-name="tekst">
            <text:p text:style-name="common-al">Op 29-mar-2021 is een ontheffing verleend voor deze locatie. Het gaat om het uitvoeren van werkzaamheden aan de N354 in de nacht van vrijdag 9 op zaterdag 10 april 2021.</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0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453.967 546899.049</meta:user-defined>
    <meta:user-defined meta:name="DC.title">ter hoogte van Spannenburg: verleende geluidsontheffing verkortetoelichting (GO 20210003)</meta:user-defined>
    <meta:user-defined meta:name="OVERHEID.PostcodeHuisnummer/OVERHEIDop.postcodeHuisnummer">8522MP 2</meta:user-defined>
    <meta:user-defined meta:name="OVERHEIDop.straatnaam">Spannenburgerdyk</meta:user-defined>
    <meta:user-defined meta:name="OVERHEIDop.woonplaats">Tjerkgaast</meta:user-defined>
    <meta:user-defined meta:name="DCTERMS.W3CDTF/DCTERMS.available">2021-03-31</meta:user-defined>
    <meta:user-defined meta:name="DCTERMS.W3CDTF/OVERHEIDop.jaargang">2021</meta:user-defined>
    <meta:user-defined meta:name="OVERHEIDop.publicationIssue">100094</meta:user-defined>
    <meta:user-defined meta:name="OVERHEIDop.GmbID/DC.identifier">gmb-2021-100094</meta:user-defined>
    <meta:user-defined meta:name="OVERHEIDop.versieInformatie"/>
  </office:meta>
</office:document-meta>
</file>