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en reguliere procedure naar een uitgebreide procedure - OV 20185 - Dorpsakkers ong. Soerendonk (Kadastraal SRD B 3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december2020 heeft de gemeente eenaangevraag ontvangen voor een omgevingsvergunningvoor het project: Nieuwbouw woonhuis op het perceel Dorpsakkers ong. Soerendonk, kadastraal bekend als gemeente Soerendonk, sectie B, nummer 3387, OLO 5557701. De aanvraag is bij ons ingeboekt onder zaaknummer OV 20185.</text:p>
            <text:p text:style-name="common-al">Echter hebben wij geconstateerd dat niet wordt voldaan aan het bestemmingsplan en dat daardoor de uitgebreide voorbereidingsprocedure van toepassing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0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vangst omgevingsvergunning OV 20185 voor het Nieuwbouw woonhuis op locatie Dorpsakkers ong. Soerendonk (Kadastraal SRD B 3387)</meta:user-defined>
    <dc:language>nl</dc:language>
    <meta:user-defined meta:name="OVERHEID.EPSG28992/DC.spatial">168207.66 368169.96</meta:user-defined>
    <meta:user-defined meta:name="DC.title">omzetten reguliere procedure naar een uitgebreide procedure - OV 20185 - Dorpsakkers ong. Soerendonk (Kadastraal SRD B 3387)</meta:user-defined>
    <meta:user-defined meta:name="OVERHEID.PostcodeHuisnummer/OVERHEIDop.postcodeHuisnummer">6027SJ 1</meta:user-defined>
    <meta:user-defined meta:name="OVERHEIDop.straatnaam">Dorpsakkers</meta:user-defined>
    <meta:user-defined meta:name="OVERHEIDop.woonplaats">Soerendon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82</meta:user-defined>
    <meta:user-defined meta:name="OVERHEIDop.GmbID/DC.identifier">gmb-2021-100082</meta:user-defined>
    <meta:user-defined meta:name="OVERHEIDop.versieInformatie"/>
  </office:meta>
</office:document-meta>
</file>